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0-000150</text:span></text:p>
          </table:table-cell>
          <table:covered-table-cell/>
          <table:table-cell office:value-type="string" table:style-name="ce14">
            <text:p>24.11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04" table:formula="of:=MAX([Раздел_III.A2:.A1048576])" table:style-name="ce15">
            <text:p>104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130" table:style-name="ro1">
          <table:table-cell table:style-name="ce9"/>
          <table:table-cell table:style-name="ce6"/>
          <table:table-cell table:style-name="ce13"/>
          <table:table-cell table:style-name="ce5"/>
          <table:table-cell table:style-name="ce7"/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7">
            <text:p>30:01:080302:13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00000:120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1:150103:273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1:000000:12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6:010139:11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1:050301:24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6:060405:18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1:050301:24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6:140201:6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27">
            <text:p>30:01:080302:13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6:140202:751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1:130204:26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6:140202:753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6:140202:753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1:140301:2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2:011501:21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6:140202:753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6:140202:753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3:000000:11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3:010401:12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6:140202:753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6:140202:754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3:010401:12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6:140202:766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3:010501:1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3:100603:11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6:140202:795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3:100603:11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8:000000:129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3:100603:11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8:000000:129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3:100606: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8:040104:28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10:040902: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3:100608:7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11:060103:19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3:100611:8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3:100801: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3:110201:1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3:110708:2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3:130501:15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3:130503:2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3:130604:1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3:130605:1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4:090301: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4:090301:13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5:000000:1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5:000000:8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5:100204:6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5:180203:6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6:000000:16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6:000000:20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6:000000:20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6:000000:211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6:000000:23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6:000000:34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6:101109:2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6:140102:5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6:140103:12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6:140201:5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6:140201:6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6:140202:750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6:140202:754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6:140202:754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6:140202:754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6:140202:754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6:140202:754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6:140202:766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6:140202:795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6:140202:813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6:140202:814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6:140202:815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6:140202:815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6:140202:815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6:150201:4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6:150201:4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7:251701:7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08:020401:1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08:040401:127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08:040401:134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08:040401:70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08:040401:76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09:010202:131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09:040101:17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09:050601:118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09:050601:595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09:060104:14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09:060104:7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09:090101:163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09:090101:4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09:090504:58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09:100102:180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09:100202:12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09:100202: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09:110102:7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10:000000:22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10:010105:15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11:110301:11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11:110301:4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11:110304: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11:110405:2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11:110703:13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11:120302:14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11:130201:401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6T00:00:00" table:style-name="ce5">
            <text:p>06.11.2020</text:p>
          </table:table-cell>
          <table:table-cell table:number-columns-repeated="16380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1-27T10:01:45Z</dc:date>
    <meta:print-date>2020-08-20T09:13:54Z</meta:print-date>
  </office:meta>
</office:document-meta>
</file>